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notes">
      <style:graphic-properties draw:fill-color="#ffffff" fo:min-height="13.364cm"/>
    </style:style>
    <style:style style:name="pr3"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justify" style:punctuation-wrap="hanging" style:writing-mode="lr-tb"/>
      <style:text-properties fo:hyphenate="false"/>
    </style:style>
    <style:style style:name="T1" style:family="text">
      <style:text-properties fo:color="#90c226"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re 1" presentation:style-name="pr1" draw:text-style-name="P2" draw:layer="layout" svg:width="21.574cm" svg:height="4.572cm" svg:x="4.186cm" svg:y="6.679cm" presentation:class="title" presentation:user-transformed="true">
          <draw:text-box>
            <text:p text:style-name="P1"><text:span text:style-name="T1">Pourquoi de plus en plus de Français préfèrent louer plutôt qu’acheter</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name="Sous-titre 2" presentation:style-name="pr3" draw:text-style-name="P2" draw:layer="layout" svg:width="21.574cm" svg:height="12.129cm" svg:x="4.186cm" svg:y="2.169cm" presentation:class="subtitle" presentation:user-transformed="true">
          <draw:text-box>
            <text:p text:style-name="P3"><text:span text:style-name="T1">Ce n est pas un commerce nouveau en soi. Mais en période de crise, cela permet de réaliser des économies. Pour Virginie Pez-Pérard, spécialiste du comportement des consommateurs à l’université Paris 2, c’est «la raison principale du développement très récent de ce marché sur Internet».</text:span></text:p>
            <text:p text:style-name="P3"><text:span text:style-name="T1"/></text:p>
            <text:p text:style-name="P3"><text:span text:style-name="T1">Désormais, la location se pratique entre particuliers et pour n’importe quel objet, véhicule, mobilier ou vêtement. Un aspect qui traduit selon la chercheuse un changement profond. «Nous sommes passés dans une société du jetable, explique-t-elle. On recherche une expérience de consommation plus que la propriété. Par exemple, la machine à raclette est intéressante parce qu’on veut partager un repas et un bon moment. Le fait qu’elle nous appartienne importe peu.»</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draw:name="Sous-titre 2" presentation:style-name="pr3" draw:text-style-name="P2" draw:layer="layout" svg:width="21.574cm" svg:height="14.988cm" svg:x="4.186cm" svg:y="2.075cm" presentation:class="subtitle" presentation:user-transformed="true">
          <draw:text-box>
            <text:p text:style-name="P3"><text:span text:style-name="T1">Une préférence pour l’entraide</text:span></text:p>
            <text:p text:style-name="P3"><text:span text:style-name="T1"/></text:p>
            <text:p text:style-name="P3"><text:span text:style-name="T1">Edouard Dumortier, co-fondateur du site ilokyou.com, englobe le succès de la location dans celui de la consommation collaborative, un ensemble de pratiques qui privilégie les relations entre particuliers contre le commerce normal. D’autres branches de ce marché se sont développées, à l’instar du covoiturage.</text:span></text:p>
            <text:p text:style-name="P3"><text:span text:style-name="T1"/></text:p>
            <text:p text:style-name="P3"><text:span text:style-name="T1">«Les gens veulent consommer mieux, explique Edouard Dumortier. C’est un commerce plus écologique, un commerce durable, qui a du sens. Et qui met les gens en relation.» De son côté, Virginie Pez-Pérard souligne «la volonté de liberté, de contourner le système marchand» qui est à la base du commerce collaboratif. «Plutôt que de donner de l’argent à une grande enseigne, on va louer les outils de son voisin. On privilégie l’entraide.»</text:span></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draw:name="Sous-titre 2" presentation:style-name="pr3" draw:text-style-name="P2" draw:layer="layout" svg:width="21.574cm" svg:height="13.222cm" svg:x="4.186cm" svg:y="1.076cm" presentation:class="subtitle" presentation:user-transformed="true">
          <draw:text-box>
            <text:p text:style-name="P3"><text:span text:style-name="T1">Un commerce «dans l’air du temps»</text:span></text:p>
            <text:p text:style-name="P3"><text:span text:style-name="T1"/></text:p>
            <text:p text:style-name="P3"><text:span text:style-name="T1">Une récente étude menée pour 60 millions de consommateurs vient appuyer cette analyse. Elle indique que 81% des sondés sont favorable à ce type d’échanges et que 52% pensent que ce commerce se développera dans le futur.</text:span></text:p>
            <text:p text:style-name="P3"><text:span text:style-name="T1"/></text:p>
            <text:p text:style-name="P3"><text:span text:style-name="T1">Mickael Ittah, responsable du marketing chez E-loue.com, marketplace de location entre particuliers, en est certain, la location correspond à «l’air du temps»: «C’est un mode de consommation malin. Pourquoi garder une perceuse, quand une étude montre qu’elle n’est utilisée que 13 minutes par an?» Il en est sûr, «ce n’est pas juste une mode qui va passer. On pense d’ailleurs à se développer à l’international.»</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fbfbf"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90c226" draw:opacity="20%"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solid" draw:fill-color="#54a021" draw:opacity="72%"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fill="solid" draw:fill-color="#3f7819" draw:opacity="70%"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solid" draw:fill-color="#c0e474" draw:opacity="70%"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fill="solid" draw:fill-color="#90c226" draw:opacity="65%"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35cm" draw:fill="solid" draw:fill-color="#90c226" draw:opacity="80%"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35cm" draw:fill="solid" draw:fill-color="#90c226" draw:opacity="85%"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T1" style:family="text">
      <style:text-properties fo:color="#90c226" style:text-line-through-style="none" fo:font-family="'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g draw:name="Group 6">
        <draw:line draw:name="Straight Connector 19"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3"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7"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2"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
        <draw:line draw:name="Straight Connector 31" draw:style-name="Mgr3" draw:text-style-name="MP3" draw:layer="layout" svg:x1="26.03cm" svg:y1="0cm" svg:x2="29.417cm" svg:y2="19.05cm">
          <text:p/>
        </draw:line>
        <draw:line draw:name="Straight Connector 20" draw:style-name="Mgr4" draw:text-style-name="MP3" draw:layer="layout" svg:x1="33.857cm" svg:y1="10.226cm" svg:x2="20.625cm" svg:y2="19.05cm">
          <text:p/>
        </draw:line>
        <draw:custom-shape draw:name="Rectangle 23" draw:style-name="Mgr5"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6"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6" draw:style-name="Mgr7"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8"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9"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10"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30" draw:style-name="Mgr11"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Mgr12" draw:text-style-name="MP4"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 draw:text-style-name="MP6" draw:layer="backgroundobjects" svg:width="21.574cm" svg:height="4.572cm" svg:x="4.186cm" svg:y="6.679cm" presentation:class="title" presentation:user-transformed="true">
        <draw:text-box>
          <text:p text:style-name="MP5"><text:span text:style-name="MT1">Cliquez pour éditer le format du texte-titreClick to edit Master title style</text:span></text:p>
        </draw:text-box>
      </draw:frame>
      <draw:frame draw:name="Date Placeholder 3" presentation:style-name="Mpr2" draw:text-style-name="MP8" draw:layer="backgroundobjects" svg:width="2.532cm" svg:height="1.013cm" svg:x="20.014cm" svg:y="16.782cm" presentation:class="date-time" presentation:user-transformed="true">
        <draw:text-box>
          <text:p text:style-name="MP7"><text:span text:style-name="MT2"><text:date style:data-style-name="D1" text:date-value="2019-07-11">11/07/2019</text:date></text:span></text:p>
        </draw:text-box>
      </draw:frame>
      <draw:frame draw:name="Footer Placeholder 4" presentation:style-name="Mpr2" draw:text-style-name="MP9" draw:layer="backgroundobjects" svg:width="17.492cm" svg:height="1.013cm" svg:x="1.881cm" svg:y="16.782cm" presentation:class="footer" presentation:user-transformed="true">
        <draw:text-box>
          <text:p/>
        </draw:text-box>
      </draw:frame>
      <draw:frame draw:name="Slide Number Placeholder 5" presentation:style-name="Mpr2" draw:text-style-name="MP10" draw:layer="backgroundobjects" svg:width="1.897cm" svg:height="1.013cm" svg:x="23.863cm" svg:y="16.782cm" presentation:class="page-number" presentation:user-transformed="true">
        <draw:text-box>
          <text:p text:style-name="MP7"><text:span text:style-name="MT2"><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5"/>
    <meta:generator>OpenOffice/4.1.6$Win32 OpenOffice.org_project/416m1$Build-9790</meta:generator>
  </office:meta>
</office:document-meta>
</file>